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fo:font-size="14pt" fo:language="pt" fo:country="BR" style:font-name-asian="Times New Roman1" style:font-size-asian="14p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a" fo:font-size="14pt" fo:language="pt" fo:country="BR" style:font-name-asian="Times New Roman1" style:font-size-asian="14pt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a" fo:language="pt" fo:country="BR" style:font-name-asian="Times New Roman1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a" fo:language="pt" fo:country="BR" fo:font-weight="bold" style:font-name-asian="Times New Roman1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WW-Título" style:master-page-name="Standard">
      <style:paragraph-properties style:page-number="auto"/>
    </style:style>
    <style:style style:name="T1" style:family="text">
      <style:text-properties fo:color="#00000a" fo:language="pt" fo:country="BR" style:font-name-asian="Times New Roman1" style:font-name-complex="Times New Roman1" style:font-size-complex="10pt" style:language-complex="ar" style:country-complex="SA"/>
    </style:style>
    <style:style style:name="T2" style:family="text">
      <style:text-properties fo:color="#00000a" fo:language="pt" fo:country="BR" fo:font-weight="bold" style:font-name-asian="Times New Roman1" style:font-weight-asian="bold" style:font-name-complex="Times New Roman1" style:font-size-complex="10pt" style:language-complex="ar" style:country-complex="SA"/>
    </style:style>
    <style:style style:name="T3" style:family="text">
      <style:text-properties fo:color="#00000a" fo:font-size="14pt" fo:language="pt" fo:country="BR" style:font-name-asian="Times New Roman1" style:font-size-asian="14pt" style:font-name-complex="Times New Roman1" style:font-size-complex="10pt" style:language-complex="ar" style:country-complex="SA"/>
    </style:style>
    <style:style style:name="T4" style:family="text">
      <style:text-properties fo:color="#00000a" fo:font-size="14pt" fo:language="pt" fo:country="BR" style:text-underline-style="solid" style:text-underline-width="auto" style:text-underline-color="font-color" style:font-name-asian="Times New Roman1" style:font-size-asian="14pt" style:font-name-complex="Times New Roman1" style:font-size-complex="10pt" style:language-complex="ar" style:country-complex="SA"/>
    </style:style>
    <style:style style:name="T5" style:family="text">
      <style:text-properties fo:color="#00000a" fo:font-size="14pt" fo:language="pt" fo:country="BR" fo:font-weight="bold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T6" style:family="text">
      <style:text-properties fo:color="#00000a" fo:font-size="14pt" fo:language="pt" fo:country="BR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STADO DO CEARÁ</text:span></text:p>
      <text:p text:style-name="P1"><text:span text:style-name="T3">SECRETARIA DA SEGURANÇA PÚBLICA E DEFESA SOCIAL</text:span></text:p>
      <text:p text:style-name="P1"><text:span text:style-name="T3">POLÍCIA CIVIL</text:span></text:p>
      <text:p text:style-name="P1"><text:span text:style-name="T3">DPM/xxº DP- BAIRRO XXXXX-FORTALEZA - CEARÁ</text:span></text:p>
      <text:p text:style-name="P2"/>
      <text:p text:style-name="P5"/>
      <text:p text:style-name="P1"><text:span text:style-name="T2">TERMO DE TRASLADO</text:span></text:p>
      <text:p text:style-name="P5"/>
      <text:p text:style-name="P6"><text:span text:style-name="T2"><text:tab/><text:tab/></text:span><text:span text:style-name="T3">Aos dez (27) dias do mês de agosto do ano de dois mil e treze (2013) nesta Cidade de Fortaleza, Capital do Estado do Ceará, na sede do xxxxxxxxx Delegacia Distrital, onde presente se achava o Bel. xxxxxxxxxxxxxxxx, Delegado de Polícia Civil, comigo, Escrivão de seu cargo ao final assinado, aí compareceu em Cartório o Senhor xxxxxxxxxxxxxxx, filho de xxxxxxxxs e XXXXXXXXXXXX, natural de XXXXXX/CE, portador da identidade civil RG n° XXXXXXXXX SSPDC-CE, residente à Av. XXXXXXXX, <text:s/>nº XXX, Bairro XXXXXXXXXXXXX, Fortaleza/CE, apresentando </text:span><text:span text:style-name="T4">Ata de Conservação de Restos Mortais</text:span><text:span text:style-name="T3"> de </text:span><text:span text:style-name="T6">FULANO DE TAL,</text:span><text:span text:style-name="T3"> filho de </text:span><text:span text:style-name="T5">CHICO DE TAL</text:span><text:span text:style-name="T3"> e MARIA DE TAL, portadora da Cédula de Identidade nº XXXX , expedida por Dr XXXXXXX CRM XXXXX e a Fotocópia da Certidão de </text:span><text:span text:style-name="T4">Óbito</text:span><text:span text:style-name="T3"> registrada no Cartório XXXXXXX, sob o n° XXXXXXXXXXXXXXXXXXXXXXXXXX, tendo sido o óbito, segundo consta na Certidão, atestado pelo médico Dr XXXXXXXXXXXXXXXX, CRM XXXXX, solicitando autorização para </text:span><text:span text:style-name="T4">trasladar</text:span><text:span text:style-name="T3"> referido </text:span><text:span text:style-name="T4">corpo</text:span><text:span text:style-name="T3"> desta cidade para Belém-PA, sendo que será <text:s/>o traslado feito de Fortaleza.Ce à Belém.PA, por via aérea, companhia XXXXX, vôo nº XXXXX, com saída às XXh:XXmin do dia XX/XX/XXXX, com chegada às XXh:XXmin do dia XX/XX/XXXX, sob a responsabilidade da Funerária <text:tab/>XXXXXXXXXX, na pessoa do solicitante, onde deverá ser sepultado no CEMITÉRIO XXXXXXXX- na cidade de BELÉM-PA, como não se tem motivo que impeça a autorização, fica o solicitante, pelo presente termo, autorizado a transladar o referido cadáver. E, nada mais havendo a ser consignado, determinou a Autoridade Policial que fosse encerrado o presente termo, que depois de lido e achado conforme, vai devidamente assinado. Eu, ______________, Escrivão que digitei./////////////</text:span></text:p>
      <text:p text:style-name="P3"/>
      <text:p text:style-name="P3"/>
      <text:p text:style-name="P6"><text:span text:style-name="T1">AUTORIDADE:_________________________________________________________</text:span></text:p>
      <text:p text:style-name="P4"/>
      <text:p text:style-name="P6"><text:span text:style-name="T1">SOLICITANTE: _________________________________________________________</text:span></text:p>
      <text:p text:style-name="P4"/>
      <text:p text:style-name="P6"><text:span text:style-name="T1">ESCRIVÃO:____________________________________________________________</text:span></text:p>
      <text:p text:style-name="P4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3:30:00</meta:creation-date>
    <meta:initial-creator>seven</meta:initial-creator>
    <dc:creator>seven</dc:creator>
    <meta:print-date>2011-12-10T01:16:00</meta:print-date>
    <dc:date>2014-02-26T13:36:00</dc:date>
    <meta:editing-cycles>3</meta:editing-cycles>
    <meta:editing-duration>PT6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9" meta:word-count="287" meta:character-count="2042" meta:non-whitespace-character-count="1759"/>
    <meta:template xlink:type="simple" xlink:actuate="onRequest" xlink:title="Normal" xlink:href=""/>
  </office:meta>
</office:document-meta>
</file>