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Arial" fo:font-size="12pt" fo:font-weight="bold" officeooo:paragraph-rsid="0009aa02" style:font-size-asian="12pt" style:font-weight-asian="bold" style:font-name-complex="Arial1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9aa02" style:font-size-asian="12pt" style:font-weight-asian="bold" style:font-name-complex="Arial1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Arial" fo:font-size="12pt" officeooo:paragraph-rsid="0009aa02" style:font-size-asian="12pt" style:font-name-complex="Arial1" style:font-size-complex="12pt"/>
    </style:style>
    <style:style style:name="P4" style:family="paragraph" style:parent-style-name="Header">
      <style:paragraph-properties fo:text-align="justify" style:justify-single-word="false"/>
      <style:text-properties style:font-name="Arial" fo:font-size="12pt" officeooo:paragraph-rsid="0009aa02" style:font-size-asian="12pt" style:font-name-complex="Arial1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Arial" fo:font-size="8pt" fo:font-weight="bold" officeooo:paragraph-rsid="0009aa02" style:font-size-asian="8pt" style:font-weight-asian="bold" style:font-name-complex="Arial1" style:font-size-complex="8pt"/>
    </style:style>
    <style:style style:name="P6" style:family="paragraph" style:parent-style-name="Header">
      <style:paragraph-properties fo:text-align="center" style:justify-single-word="false"/>
      <style:text-properties officeooo:paragraph-rsid="0009aa02"/>
    </style:style>
    <style:style style:name="P7" style:family="paragraph" style:parent-style-name="Header">
      <style:paragraph-properties fo:line-height="150%" fo:text-align="justify" style:justify-single-word="false"/>
      <style:text-properties officeooo:paragraph-rsid="0009aa02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ERMO DE OPÇÃO POR ENQUADRAMENTO FUNCIONAL</text:span></text:p>
      <text:p text:style-name="P3"/>
      <text:p text:style-name="P3"/>
      <text:p text:style-name="P3"/>
      <text:p text:style-name="P7"><text:span text:style-name="T1">EU, ­­­­­­­­­­­­­­­­­­­­_____________________________________________, OCUPANTE DO CARGO DE ________________________________________, DETENTOR(A) DA MATRÍCULA FUNCIONAL Nº ____________________________, LOTADO(A) NESTA INSTIUIÇÃO POLICIAL CIVIL, COM EXERCÍCIO FUNCIONAL NO(A) ___________________________________________________________________, CONCORDO E MANIFESTO A MINHA OPÇÃO DE ENQUADRAMENTO NO SUBGRUPO “</text:span><text:span text:style-name="T2">INVESTIGAÇÃO POLICIAL E PREPARAÇÃO PROCESSUAL</text:span><text:span text:style-name="T1">” CRIADO E INTRODUZIDO DO GRUPO OCUPACIONAL ATIVIDADE DE POLÍCIA JUDICIÁRIA - APJ, POR FORÇA DA </text:span><text:span text:style-name="T2">LEI Nº 15.990, DE 22 DE MARÇO DE 2016</text:span><text:span text:style-name="T1">, PUBLICADA EM DIÁRIO OFICIAL DATADO DE 04 DE ABRIL DE 2016, ATENDENDO AO DISPOSTO NO ART. 22 DA REFERIDA NORMA LEGAL.</text:span></text:p>
      <text:p text:style-name="P4"/>
      <text:p text:style-name="P6"><text:span text:style-name="T1">FORTALEZA, <text:s text:c="11"/>DE <text:s text:c="29"/>DE 2016.</text:span></text:p>
      <text:p text:style-name="P2"/>
      <text:p text:style-name="P5"/>
      <text:p text:style-name="P5"/>
      <text:p text:style-name="P6"><text:span text:style-name="T3">______________________________________________________________________</text:span></text:p>
      <text:p text:style-name="P6"><text:span text:style-name="T3">(NOME/MATRICULA FUNCIONAL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1:32:29.563000000</meta:creation-date>
    <dc:date>2016-04-11T11:33:18.408000000</dc:date>
    <meta:editing-duration>PT48S</meta:editing-duration>
    <meta:editing-cycles>1</meta:editing-cycles>
    <meta:document-statistic meta:table-count="0" meta:image-count="0" meta:object-count="0" meta:page-count="1" meta:paragraph-count="5" meta:word-count="116" meta:character-count="905" meta:non-whitespace-character-count="774"/>
    <meta:generator>LibreOffice/4.4.1.2$Windows_x86 LibreOffice_project/45e2de17089c24a1fa810c8f975a7171ba4cd432</meta:generator>
  </office:meta>
</office:document-meta>
</file>